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.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0/09/2016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7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3P0" style:volatile="true">
      <number:text>Sim</number:text>
    </number:number-style>
    <number:number-style style:name="N173P1" style:volatile="true">
      <number:text>Sim</number:text>
    </number:number-style>
    <number:number-style style:name="N173">
      <number:text>Nã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Ativar</number:text>
    </number:number-style>
    <number:number-style style:name="N175P1" style:volatile="true">
      <number:text>Ativar</number:text>
    </number:number-style>
    <number:number-style style:name="N175">
      <number:text>Desativar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6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3:49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10-11T13:49:50.92</dc:date>
    <meta:editing-duration>PT47M51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311" meta:object-count="0"/>
  </office:meta>
</office:document-meta>
</file>